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DATI PERSONALI</text:p>
      <text:p text:style-name="P1"/>
      <text:p text:style-name="P1"/>
      <text:p text:style-name="P2">Nome :</text:p>
      <text:p text:style-name="P2">Cognome :</text:p>
      <text:p text:style-name="P2">Nato a :</text:p>
      <text:p text:style-name="P2">il</text:p>
      <text:p text:style-name="P2">Nazionalità :</text:p>
      <text:p text:style-name="P2">Titolo di Studio :</text:p>
      <text:p text:style-name="P2">Attuale Professione :</text:p>
      <text:p text:style-name="P2"/>
      <text:p text:style-name="P2"/>
      <text:p text:style-name="P1">ESPERIENZE LAVORATIVE</text:p>
      <text:p text:style-name="P1"><text:s text:c="11"/></text:p>
      <text:p text:style-name="P2">PERIODO <text:s text:c="43"/>NOME SOCIETA' <text:s text:c="29"/>CITTA</text:p>
      <text:p text:style-name="P2"/>
      <text:p text:style-name="P2">dal 1999 al 2003 <text:s text:c="33"/>Miistero della Difesa <text:s text:c="22"/>CROTONE/LICATA</text:p>
      <text:p text:style-name="P2"><text:s text:c="61"/>Miistero Pesca ed Agricoltura</text:p>
      <text:p text:style-name="P2"/>
      <text:p text:style-name="P2"/>
      <text:p text:style-name="P2"/>
      <text:p text:style-name="P2">MANSIONE RICOPERTA : RAFFERMA BREVE </text:p>
      <text:p text:style-name="P1"/>
      <text:p text:style-name="P2"/>
      <text:p text:style-name="P2"/>
      <text:p text:style-name="P1"/>
      <text:p text:style-name="P1"/>
      <text:p text:style-name="P1">ESPERIENZE LAVORATIVE</text:p>
      <text:p text:style-name="P1"><text:s text:c="11"/></text:p>
      <text:p text:style-name="P2">PERIODO <text:s text:c="43"/>NOME SOCIETA' <text:s text:c="29"/>CITTA</text:p>
      <text:p text:style-name="P2"/>
      <text:p text:style-name="P2"><text:s/>dal 2005 al 2007 <text:s text:c="28"/>SAGAM BULDING <text:s text:c="31"/>ROMA</text:p>
      <text:p text:style-name="P2"/>
      <text:p text:style-name="P2"/>
      <text:p text:style-name="P2"/>
      <text:p text:style-name="P2">MANSIONE RICOPERTA : OPERAIO CARPENTIERE/SALDATORE</text:p>
      <text:p text:style-name="P1"/>
      <text:p text:style-name="P1"/>
      <text:p text:style-name="P1">ESPERIENZE LAVORATIVE</text:p>
      <text:p text:style-name="P1"><text:s text:c="11"/></text:p>
      <text:p text:style-name="P2">PERIODO <text:s text:c="43"/>NOME SOCIETA' <text:s text:c="29"/>CITTA</text:p>
      <text:p text:style-name="P2"/>
      <text:p text:style-name="P2"><text:s/></text:p>
      <text:p text:style-name="P2">DAL 07/12/2007 AL 15/01/2008 <text:s text:c="11"/>UPIM <text:s text:c="45"/>MILANO</text:p>
      <text:p text:style-name="P2"/>
      <text:p text:style-name="P2"/>
      <text:p text:style-name="P2">MANSIONE RICOPERTA : COMMESSO</text:p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ESPERIENZE LAVORATIVE</text:p>
      <text:p text:style-name="P1"><text:s text:c="11"/></text:p>
      <text:p text:style-name="P2">PERIODO <text:s text:c="43"/>NOME SOCIETA' <text:s text:c="29"/>CITTA</text:p>
      <text:p text:style-name="P2"/>
      <text:p text:style-name="P2">DAL 21/01/2008 AL 30/06/2008 <text:s text:c="11"/>FPT ( gruppo FIAT <text:s/>) <text:s text:c="8"/>PREGNANA MILANESE (MI)</text:p>
      <text:p text:style-name="P2"/>
      <text:p text:style-name="P2"/>
      <text:p text:style-name="P2"/>
      <text:p text:style-name="P2">MANSIONE RICOPERTA : <text:s/>OPERAIO METALMECCANICO</text:p>
      <text:p text:style-name="P1"/>
      <text:p text:style-name="P1"/>
      <text:p text:style-name="P1">ESPERIENZE LAVORATIVE</text:p>
      <text:p text:style-name="P1"><text:s text:c="11"/></text:p>
      <text:p text:style-name="P2">PERIODO <text:s text:c="43"/>NOME SOCIETA' <text:s text:c="29"/>CITTA</text:p>
      <text:p text:style-name="P2"/>
      <text:p text:style-name="P2">DAL 09/10/2008 AD OGGI <text:s text:c="12"/>SBB CARGO ITALIA <text:s text:c="24"/>MILANO</text:p>
      <text:p text:style-name="P2"/>
      <text:p text:style-name="P2"/>
      <text:p text:style-name="P2"/>
      <text:p text:style-name="P2">MANSIONE RICOPERTA : <text:s/>VERIFICATORE/FORMATORE</text:p>
      <text:p text:style-name="P2"/>
      <text:p text:style-name="P1">FORMAZIONE</text:p>
      <text:p text:style-name="P1"/>
      <text:p text:style-name="P2">TITOLO DI STUDIO <text:s/>: <text:s/>RAGIONIERE/PROGRAMMATORE <text:s text:c="19"/></text:p>
      <text:p text:style-name="P2"><text:s/>NOME ISTITUTO <text:s text:c="2"/>: <text:s text:c="4"/>Itc f.Re cAPRIATA</text:p>
      <text:p text:style-name="P2"><text:s/>CITTA' <text:s text:c="20"/>: <text:s text:c="5"/>LICATA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M49S</meta:editing-duration>
    <meta:editing-cycles>15</meta:editing-cycles>
    <meta:generator>OpenOffice/4.1.1$Win32 OpenOffice.org_project/411m6$Build-9775</meta:generator>
    <dc:date>2015-05-25T16:36:21.17</dc:date>
    <dc:creator>Gianluca </dc:creator>
    <meta:document-statistic meta:table-count="0" meta:image-count="0" meta:object-count="0" meta:page-count="2" meta:paragraph-count="39" meta:word-count="132" meta:character-count="1668"/>
    <meta:user-defined meta:name="Info 1"/>
    <meta:user-defined meta:name="Info 2"/>
    <meta:user-defined meta:name="Info 3"/>
    <meta:user-defined meta:name="Info 4"/>
  </office:meta>
</office:document-meta>
</file>