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urriculum vitae di Antonio Bruno, candidato alla presidenza della regione Liguria per Progetto Altra Liguria</text:p>
      <text:p text:style-name="Standard"/>
      <text:p text:style-name="Standard">Nato a Genova il 13/6/1956 e ivi residente, coniugato con tre figli, laureato in ingegneria elettronica presso l'Universita' di Genova nel 1982, insegnante di ruolo di Informatica in indirizzi scientifico tecnologico e tecnico industriale.</text:p>
      <text:p text:style-name="Standard">Obiettore di coscienza al servizio e alla produzione militare.</text:p>
      <text:p text:style-name="Standard">Attivo nel Genoa Social Forum e nel Forum Sociale del Ponente.</text:p>
      <text:p text:style-name="Standard">Membro del Forum Ambientalista Liguria. </text:p>
      <text:p text:style-name="Standard">Tra i fondatori della Casa della Sinistra “Thomas Sankara” di Genova.</text:p>
      <text:p text:style-name="Standard">Attivo ei movimenti contro le Grandi Opere e contro le privatizzazioni dei servizi pubblici</text:p>
      <text:p text:style-name="Standard">Segretario del Comitato Verità e Giustizia per Genova (relativo ai fatti del luglio 2001)</text:p>
      <text:p text:style-name="Standard">Impegnato nei movimenti altermondialisti, nonviolenti, ecologisti, per un'economia eco-socialista.</text:p>
      <text:p text:style-name="Standard">Consigliere comunale di Genova dal 1990 al 1993 (verdi), dal 1995 al1998 (indipendente Altro Polo in Rifondazione Comunista), dal 1998 al 2002 e dal 2007 ad oggi (Forum Sinistra Europea, prima dentro la lista PRC, successivamente nella lista Federazione della Sinistra).</text:p>
      <text:p text:style-name="Standard">Vice presidente del Consiglio Comunale di Genova dal 1998 al 2002.</text:p>
      <text:p text:style-name="Standard">Presidente della Commissione Territorio del Consiglio Comunale <text:s/>di Genova dal 2012 al 2014.</text:p>
      <text:p text:style-name="Standard">Membro Consiglio Amministrazione Fiera Internazionale di Genova dal 1989 al 1993, successivamente alle manifestazioni contro la Mostra Navale Bellica.</text:p>
      <text:p text:style-name="Standard">Membro Consiglio Amministrazione della GEAM, azienda che gestisce la raccolta dei rifiuti nel Porto di Genova dal 1999 al 200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09:01:26.16</meta:creation-date>
    <dc:date>2015-05-14T09:11:25.44</dc:date>
    <meta:editing-duration>PT00H10M00S</meta:editing-duration>
    <meta:editing-cycles>1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14" meta:word-count="226" meta:character-count="1563" meta:non-whitespace-character-count="1349"/>
  </office:meta>
</office:document-meta>
</file>